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34</text:p>
          </table:table-cell>
          <table:table-cell table:number-columns-repeated="4" table:style-name="ce10"/>
          <table:table-cell office:value-type="string" table:style-name="ce12">
            <text:p>27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2" table:style-name="ce16">
            <text:p>11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81" table:style-name="ce17">
            <text:p>158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370003:4</text:p>
          </table:table-cell>
          <table:covered-table-cell/>
          <table:table-cell office:value-type="float" office:value="125138.62" table:style-name="ce20">
            <text:p>125138,62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219:211</text:p>
          </table:table-cell>
          <table:covered-table-cell/>
          <table:table-cell office:value-type="float" office:value="402002.04" table:style-name="ce20">
            <text:p>402002,04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000003:175</text:p>
          </table:table-cell>
          <table:covered-table-cell/>
          <table:table-cell office:value-type="float" office:value="173290.48" table:style-name="ce20">
            <text:p>173290,48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1000003:176</text:p>
          </table:table-cell>
          <table:covered-table-cell/>
          <table:table-cell office:value-type="float" office:value="173122.4" table:style-name="ce20">
            <text:p>173122,40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400024:117</text:p>
          </table:table-cell>
          <table:covered-table-cell/>
          <table:table-cell office:value-type="float" office:value="15185.87" table:style-name="ce20">
            <text:p>15185,87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000000:2788</text:p>
          </table:table-cell>
          <table:covered-table-cell/>
          <table:table-cell office:value-type="float" office:value="8550584.8800000008" table:style-name="ce20">
            <text:p>8550584,88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2300008:199</text:p>
          </table:table-cell>
          <table:covered-table-cell/>
          <table:table-cell office:value-type="float" office:value="398110.08" table:style-name="ce20">
            <text:p>398110,08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5400011:35</text:p>
          </table:table-cell>
          <table:covered-table-cell/>
          <table:table-cell office:value-type="float" office:value="9146.18" table:style-name="ce20">
            <text:p>9146,18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5400012:22</text:p>
          </table:table-cell>
          <table:covered-table-cell/>
          <table:table-cell office:value-type="float" office:value="235998.82" table:style-name="ce20">
            <text:p>235998,82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5400012:23</text:p>
          </table:table-cell>
          <table:covered-table-cell/>
          <table:table-cell office:value-type="float" office:value="15708.16" table:style-name="ce20">
            <text:p>15708,16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5400019:143</text:p>
          </table:table-cell>
          <table:covered-table-cell/>
          <table:table-cell office:value-type="float" office:value="24922.78" table:style-name="ce20">
            <text:p>24922,78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5400021:54</text:p>
          </table:table-cell>
          <table:covered-table-cell/>
          <table:table-cell office:value-type="float" office:value="31670.61" table:style-name="ce20">
            <text:p>31670,61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5400022:80</text:p>
          </table:table-cell>
          <table:covered-table-cell/>
          <table:table-cell office:value-type="float" office:value="3460.94" table:style-name="ce20">
            <text:p>3460,94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5400022:86</text:p>
          </table:table-cell>
          <table:covered-table-cell/>
          <table:table-cell office:value-type="float" office:value="4422.6400000000003" table:style-name="ce20">
            <text:p>4422,64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3:5500007:60</text:p>
          </table:table-cell>
          <table:covered-table-cell/>
          <table:table-cell office:value-type="float" office:value="74116.98" table:style-name="ce20">
            <text:p>74116,98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3:5500008:17</text:p>
          </table:table-cell>
          <table:covered-table-cell/>
          <table:table-cell office:value-type="float" office:value="90226.34" table:style-name="ce20">
            <text:p>90226,34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3:5500018:23</text:p>
          </table:table-cell>
          <table:covered-table-cell/>
          <table:table-cell office:value-type="float" office:value="161627.54999999999" table:style-name="ce20">
            <text:p>161627,55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3:5500019:20</text:p>
          </table:table-cell>
          <table:covered-table-cell/>
          <table:table-cell office:value-type="float" office:value="34331.51" table:style-name="ce20">
            <text:p>34331,51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0000000:395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0100008:87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0100008:87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0100008:87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4305003:167</text:p>
          </table:table-cell>
          <table:covered-table-cell/>
          <table:table-cell office:value-type="float" office:value="10552870.66" table:style-name="ce20">
            <text:p>10552870,66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4305003:168</text:p>
          </table:table-cell>
          <table:covered-table-cell/>
          <table:table-cell office:value-type="float" office:value="869307.2" table:style-name="ce20">
            <text:p>869307,20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1000031:68</text:p>
          </table:table-cell>
          <table:covered-table-cell/>
          <table:table-cell office:value-type="float" office:value="371947.23" table:style-name="ce20">
            <text:p>371947,23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3000005:766</text:p>
          </table:table-cell>
          <table:covered-table-cell/>
          <table:table-cell office:value-type="float" office:value="1736826.6" table:style-name="ce20">
            <text:p>1736826,60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3000005:767</text:p>
          </table:table-cell>
          <table:covered-table-cell/>
          <table:table-cell office:value-type="float" office:value="2014504.8" table:style-name="ce20">
            <text:p>2014504,80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3000005:768</text:p>
          </table:table-cell>
          <table:covered-table-cell/>
          <table:table-cell office:value-type="float" office:value="2134316.7000000002" table:style-name="ce20">
            <text:p>2134316,70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1:2200011:11</text:p>
          </table:table-cell>
          <table:covered-table-cell/>
          <table:table-cell office:value-type="float" office:value="237728" table:style-name="ce20">
            <text:p>237728,00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2202:3</text:p>
          </table:table-cell>
          <table:covered-table-cell/>
          <table:table-cell office:value-type="float" office:value="4990885.47" table:style-name="ce20">
            <text:p>4990885,47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290025:23</text:p>
          </table:table-cell>
          <table:covered-table-cell/>
          <table:table-cell office:value-type="float" office:value="235303.72" table:style-name="ce20">
            <text:p>235303,72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06:2679</text:p>
          </table:table-cell>
          <table:covered-table-cell/>
          <table:table-cell office:value-type="float" office:value="300800.25" table:style-name="ce20">
            <text:p>300800,25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06:2680</text:p>
          </table:table-cell>
          <table:covered-table-cell/>
          <table:table-cell office:value-type="float" office:value="300240" table:style-name="ce20">
            <text:p>300240,00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07:2586</text:p>
          </table:table-cell>
          <table:covered-table-cell/>
          <table:table-cell office:value-type="float" office:value="811620.03" table:style-name="ce20">
            <text:p>811620,03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07:2587</text:p>
          </table:table-cell>
          <table:covered-table-cell/>
          <table:table-cell office:value-type="float" office:value="9039157.8900000006" table:style-name="ce20">
            <text:p>9039157,89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07:5210</text:p>
          </table:table-cell>
          <table:covered-table-cell/>
          <table:table-cell office:value-type="float" office:value="14744199.640000001" table:style-name="ce20">
            <text:p>14744199,64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19:2663</text:p>
          </table:table-cell>
          <table:covered-table-cell/>
          <table:table-cell office:value-type="float" office:value="752508.26" table:style-name="ce20">
            <text:p>752508,26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26:45</text:p>
          </table:table-cell>
          <table:covered-table-cell/>
          <table:table-cell office:value-type="float" office:value="982761.5" table:style-name="ce20">
            <text:p>982761,50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2009:1649</text:p>
          </table:table-cell>
          <table:covered-table-cell/>
          <table:table-cell office:value-type="float" office:value="881810.28" table:style-name="ce20">
            <text:p>881810,28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2021:2333</text:p>
          </table:table-cell>
          <table:covered-table-cell/>
          <table:table-cell office:value-type="float" office:value="889870.8" table:style-name="ce20">
            <text:p>889870,80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1301019:1522</text:p>
          </table:table-cell>
          <table:covered-table-cell/>
          <table:table-cell office:value-type="float" office:value="179438.16" table:style-name="ce20">
            <text:p>179438,16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1301019:1523</text:p>
          </table:table-cell>
          <table:covered-table-cell/>
          <table:table-cell office:value-type="float" office:value="178721.84" table:style-name="ce20">
            <text:p>178721,84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3301014:195</text:p>
          </table:table-cell>
          <table:covered-table-cell/>
          <table:table-cell office:value-type="float" office:value="124698.4" table:style-name="ce20">
            <text:p>124698,40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4801008:184</text:p>
          </table:table-cell>
          <table:covered-table-cell/>
          <table:table-cell office:value-type="float" office:value="395218.35" table:style-name="ce20">
            <text:p>395218,35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8:0100040:46</text:p>
          </table:table-cell>
          <table:covered-table-cell/>
          <table:table-cell office:value-type="float" office:value="2580232.2000000002" table:style-name="ce20">
            <text:p>2580232,20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0103001:624</text:p>
          </table:table-cell>
          <table:covered-table-cell/>
          <table:table-cell office:value-type="float" office:value="4223923.6500000004" table:style-name="ce20">
            <text:p>4223923,65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0103030:278</text:p>
          </table:table-cell>
          <table:covered-table-cell/>
          <table:table-cell office:value-type="float" office:value="166300.95000000001" table:style-name="ce20">
            <text:p>166300,95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0103030:37</text:p>
          </table:table-cell>
          <table:covered-table-cell/>
          <table:table-cell office:value-type="float" office:value="332425.68" table:style-name="ce20">
            <text:p>332425,68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2400009:23</text:p>
          </table:table-cell>
          <table:covered-table-cell/>
          <table:table-cell office:value-type="float" office:value="169732.8" table:style-name="ce20">
            <text:p>169732,80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1200017:322</text:p>
          </table:table-cell>
          <table:covered-table-cell/>
          <table:table-cell office:value-type="float" office:value="52126.3" table:style-name="ce20">
            <text:p>52126,30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1200017:323</text:p>
          </table:table-cell>
          <table:covered-table-cell/>
          <table:table-cell office:value-type="float" office:value="58380.69" table:style-name="ce20">
            <text:p>58380,69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2400002:10</text:p>
          </table:table-cell>
          <table:covered-table-cell/>
          <table:table-cell office:value-type="float" office:value="452200" table:style-name="ce20">
            <text:p>452200,00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1:2000004:76</text:p>
          </table:table-cell>
          <table:covered-table-cell/>
          <table:table-cell office:value-type="float" office:value="470842.88" table:style-name="ce20">
            <text:p>470842,88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1:8400011:613</text:p>
          </table:table-cell>
          <table:covered-table-cell/>
          <table:table-cell office:value-type="float" office:value="145583.26" table:style-name="ce20">
            <text:p>145583,26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2:3100003:205</text:p>
          </table:table-cell>
          <table:covered-table-cell/>
          <table:table-cell office:value-type="float" office:value="111625.2" table:style-name="ce20">
            <text:p>111625,20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2:3100003:206</text:p>
          </table:table-cell>
          <table:covered-table-cell/>
          <table:table-cell office:value-type="float" office:value="436024.68" table:style-name="ce20">
            <text:p>436024,68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3:0103017:248</text:p>
          </table:table-cell>
          <table:covered-table-cell/>
          <table:table-cell office:value-type="float" office:value="217376.16" table:style-name="ce20">
            <text:p>217376,16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3:0103027:3</text:p>
          </table:table-cell>
          <table:covered-table-cell/>
          <table:table-cell office:value-type="float" office:value="403054.64" table:style-name="ce20">
            <text:p>403054,64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3:1800004:26</text:p>
          </table:table-cell>
          <table:covered-table-cell/>
          <table:table-cell office:value-type="float" office:value="1642150" table:style-name="ce20">
            <text:p>1642150,00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3:1800004:564</text:p>
          </table:table-cell>
          <table:covered-table-cell/>
          <table:table-cell office:value-type="float" office:value="2002437.71" table:style-name="ce20">
            <text:p>2002437,71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3:1800025:511</text:p>
          </table:table-cell>
          <table:covered-table-cell/>
          <table:table-cell office:value-type="float" office:value="314779.74" table:style-name="ce20">
            <text:p>314779,74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3:1800025:512</text:p>
          </table:table-cell>
          <table:covered-table-cell/>
          <table:table-cell office:value-type="float" office:value="1657257.78" table:style-name="ce20">
            <text:p>1657257,78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3:1800025:513</text:p>
          </table:table-cell>
          <table:covered-table-cell/>
          <table:table-cell office:value-type="float" office:value="106470.6" table:style-name="ce20">
            <text:p>106470,60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0000000:14853</text:p>
          </table:table-cell>
          <table:covered-table-cell/>
          <table:table-cell office:value-type="float" office:value="916482.45" table:style-name="ce20">
            <text:p>916482,45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0000000:9745</text:p>
          </table:table-cell>
          <table:covered-table-cell/>
          <table:table-cell office:value-type="float" office:value="87782.1" table:style-name="ce20">
            <text:p>87782,10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0100033:467</text:p>
          </table:table-cell>
          <table:covered-table-cell/>
          <table:table-cell office:value-type="float" office:value="47302.32" table:style-name="ce20">
            <text:p>47302,32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100033:748</text:p>
          </table:table-cell>
          <table:covered-table-cell/>
          <table:table-cell office:value-type="float" office:value="135539.34" table:style-name="ce20">
            <text:p>135539,34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400004:528</text:p>
          </table:table-cell>
          <table:covered-table-cell/>
          <table:table-cell office:value-type="float" office:value="75324.75" table:style-name="ce20">
            <text:p>75324,75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600007:606</text:p>
          </table:table-cell>
          <table:covered-table-cell/>
          <table:table-cell office:value-type="float" office:value="882328.2" table:style-name="ce20">
            <text:p>882328,20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1600002:1116</text:p>
          </table:table-cell>
          <table:covered-table-cell/>
          <table:table-cell office:value-type="float" office:value="54049.279999999999" table:style-name="ce20">
            <text:p>54049,28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828000:544</text:p>
          </table:table-cell>
          <table:covered-table-cell/>
          <table:table-cell office:value-type="float" office:value="210041.2" table:style-name="ce20">
            <text:p>210041,20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18:254</text:p>
          </table:table-cell>
          <table:covered-table-cell/>
          <table:table-cell office:value-type="float" office:value="95.79" table:style-name="ce20">
            <text:p>95,79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18:257</text:p>
          </table:table-cell>
          <table:covered-table-cell/>
          <table:table-cell office:value-type="float" office:value="7502.52" table:style-name="ce20">
            <text:p>7502,52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18:258</text:p>
          </table:table-cell>
          <table:covered-table-cell/>
          <table:table-cell office:value-type="float" office:value="24011.360000000001" table:style-name="ce20">
            <text:p>24011,36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18:35</text:p>
          </table:table-cell>
          <table:covered-table-cell/>
          <table:table-cell office:value-type="float" office:value="4569055.05" table:style-name="ce20">
            <text:p>4569055,05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26:754</text:p>
          </table:table-cell>
          <table:covered-table-cell/>
          <table:table-cell office:value-type="float" office:value="50121326.840000004" table:style-name="ce20">
            <text:p>50121326,84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30:189</text:p>
          </table:table-cell>
          <table:covered-table-cell/>
          <table:table-cell office:value-type="float" office:value="1495307.65" table:style-name="ce20">
            <text:p>1495307,65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30:223</text:p>
          </table:table-cell>
          <table:covered-table-cell/>
          <table:table-cell office:value-type="float" office:value="78910.36" table:style-name="ce20">
            <text:p>78910,36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012208:21</text:p>
          </table:table-cell>
          <table:covered-table-cell/>
          <table:table-cell office:value-type="float" office:value="97666822.170000002" table:style-name="ce20">
            <text:p>97666822,17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0109017:142</text:p>
          </table:table-cell>
          <table:covered-table-cell/>
          <table:table-cell office:value-type="float" office:value="591489.80000000005" table:style-name="ce20">
            <text:p>591489,80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6600004:285</text:p>
          </table:table-cell>
          <table:covered-table-cell/>
          <table:table-cell office:value-type="float" office:value="706522.95" table:style-name="ce20">
            <text:p>706522,95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0:0600023:187</text:p>
          </table:table-cell>
          <table:covered-table-cell/>
          <table:table-cell office:value-type="float" office:value="10623.44" table:style-name="ce20">
            <text:p>10623,44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0:2000012:208</text:p>
          </table:table-cell>
          <table:covered-table-cell/>
          <table:table-cell office:value-type="float" office:value="131860" table:style-name="ce20">
            <text:p>131860,00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0:2000012:209</text:p>
          </table:table-cell>
          <table:covered-table-cell/>
          <table:table-cell office:value-type="float" office:value="593370" table:style-name="ce20">
            <text:p>593370,00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0:2000012:210</text:p>
          </table:table-cell>
          <table:covered-table-cell/>
          <table:table-cell office:value-type="float" office:value="593370" table:style-name="ce20">
            <text:p>593370,00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0:2000012:211</text:p>
          </table:table-cell>
          <table:covered-table-cell/>
          <table:table-cell office:value-type="float" office:value="131860" table:style-name="ce20">
            <text:p>131860,00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0:2800001:148</text:p>
          </table:table-cell>
          <table:covered-table-cell/>
          <table:table-cell office:value-type="float" office:value="11771.92" table:style-name="ce20">
            <text:p>11771,92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1:0000000:4373</text:p>
          </table:table-cell>
          <table:covered-table-cell/>
          <table:table-cell office:value-type="float" office:value="808872.75" table:style-name="ce20">
            <text:p>808872,75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1:1900004:486</text:p>
          </table:table-cell>
          <table:covered-table-cell/>
          <table:table-cell office:value-type="float" office:value="10286280.359999999" table:style-name="ce20">
            <text:p>10286280,36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1:3808001:27</text:p>
          </table:table-cell>
          <table:covered-table-cell/>
          <table:table-cell office:value-type="float" office:value="34900.639999999999" table:style-name="ce20">
            <text:p>34900,64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1:4000003:925</text:p>
          </table:table-cell>
          <table:covered-table-cell/>
          <table:table-cell office:value-type="float" office:value="131060" table:style-name="ce20">
            <text:p>131060,00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1:4000003:926</text:p>
          </table:table-cell>
          <table:covered-table-cell/>
          <table:table-cell office:value-type="float" office:value="131060" table:style-name="ce20">
            <text:p>131060,00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2:0000000:146</text:p>
          </table:table-cell>
          <table:covered-table-cell/>
          <table:table-cell office:value-type="float" office:value="9040976" table:style-name="ce20">
            <text:p>9040976,00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5031:9532</text:p>
          </table:table-cell>
          <table:covered-table-cell/>
          <table:table-cell office:value-type="float" office:value="41453994.719999999" table:style-name="ce20">
            <text:p>41453994,72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5031:9533</text:p>
          </table:table-cell>
          <table:covered-table-cell/>
          <table:table-cell office:value-type="float" office:value="3062165.05" table:style-name="ce20">
            <text:p>3062165,05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6028:8587</text:p>
          </table:table-cell>
          <table:covered-table-cell/>
          <table:table-cell office:value-type="float" office:value="81422" table:style-name="ce20">
            <text:p>81422,00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7036:24</text:p>
          </table:table-cell>
          <table:covered-table-cell/>
          <table:table-cell office:value-type="float" office:value="8347260.6799999997" table:style-name="ce20">
            <text:p>8347260,68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11005:20</text:p>
          </table:table-cell>
          <table:covered-table-cell/>
          <table:table-cell office:value-type="float" office:value="278334" table:style-name="ce20">
            <text:p>278334,00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03017:9</text:p>
          </table:table-cell>
          <table:covered-table-cell/>
          <table:table-cell office:value-type="float" office:value="1033862.02" table:style-name="ce20">
            <text:p>1033862,02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04014:1736</text:p>
          </table:table-cell>
          <table:covered-table-cell/>
          <table:table-cell office:value-type="float" office:value="72105.48" table:style-name="ce20">
            <text:p>72105,48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05015:275</text:p>
          </table:table-cell>
          <table:covered-table-cell/>
          <table:table-cell office:value-type="float" office:value="491100.66" table:style-name="ce20">
            <text:p>491100,66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05015:276</text:p>
          </table:table-cell>
          <table:covered-table-cell/>
          <table:table-cell office:value-type="float" office:value="489424.59" table:style-name="ce20">
            <text:p>489424,59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49003:785</text:p>
          </table:table-cell>
          <table:covered-table-cell/>
          <table:table-cell office:value-type="float" office:value="1097751.57" table:style-name="ce20">
            <text:p>1097751,57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49004:53</text:p>
          </table:table-cell>
          <table:covered-table-cell/>
          <table:table-cell office:value-type="float" office:value="1403666.56" table:style-name="ce20">
            <text:p>1403666,56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401001:552</text:p>
          </table:table-cell>
          <table:covered-table-cell/>
          <table:table-cell office:value-type="float" office:value="11384589.67" table:style-name="ce20">
            <text:p>11384589,67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405031:837</text:p>
          </table:table-cell>
          <table:covered-table-cell/>
          <table:table-cell office:value-type="float" office:value="1028530.44" table:style-name="ce20">
            <text:p>1028530,44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01007:410</text:p>
          </table:table-cell>
          <table:covered-table-cell/>
          <table:table-cell office:value-type="float" office:value="2367708" table:style-name="ce20">
            <text:p>2367708,00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01007:411</text:p>
          </table:table-cell>
          <table:covered-table-cell/>
          <table:table-cell office:value-type="float" office:value="2372384.44" table:style-name="ce20">
            <text:p>2372384,44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17001:1077</text:p>
          </table:table-cell>
          <table:covered-table-cell/>
          <table:table-cell office:value-type="float" office:value="569496.31999999995" table:style-name="ce20">
            <text:p>569496,32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17001:1078</text:p>
          </table:table-cell>
          <table:covered-table-cell/>
          <table:table-cell office:value-type="float" office:value="406432.8" table:style-name="ce20">
            <text:p>406432,80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39004:28</text:p>
          </table:table-cell>
          <table:covered-table-cell/>
          <table:table-cell office:value-type="float" office:value="465843.27" table:style-name="ce20">
            <text:p>465843,27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21">
            <text:p>112</text:p>
          </table:table-cell>
          <table:table-cell office:value-type="string" table:number-columns-spanned="2" table:number-rows-spanned="1" table:style-name="ce2">
            <text:p>36:34:0603031:426</text:p>
          </table:table-cell>
          <table:covered-table-cell/>
          <table:table-cell office:value-type="float" office:value="3488795.88" table:style-name="ce22">
            <text:p>3488795,88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7">
            <text:p>11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34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34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34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73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75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63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66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10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24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4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600033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600033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500001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540003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5400030:4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100051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5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90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23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3700005: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5200015: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53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58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6:01000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6:04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090001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10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1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13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15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0100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01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0100031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0100031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0100031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0100031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0100031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0100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0100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2700002:5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2700002:5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2700002:5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4700003:6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8:04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8:24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9:0103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9:0103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9:0105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9:0109005: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9:22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9:32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100129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1500023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210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2600046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470001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50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50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5101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52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52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5200011:7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52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52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5200012:6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5412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5412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1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1:0000000:18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1:0000000:19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1:0000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1:0000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1:0000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1:0000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1:0000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1:0000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1:0000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1:000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1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1:0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1:0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1:01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1:01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1:0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1:01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1:01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1:01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1:01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1:01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1:01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1:0100006:6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1:0100006:6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1:01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1:010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1:0100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1:0100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1:01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1:01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1:01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1:01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1:01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1:01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1:01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1:0100007:4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1:01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1:01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1:01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1:0100007:7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1:0100007:7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1:0100007:7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1:0100007:7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1:0100007:7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1:0100007:7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1:0100007:7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1:01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1:01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1:01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1:01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1:01000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1:0100017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1:01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1:0100037: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1:09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2:0100053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01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1200008: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1200008: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1200008: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1200008: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12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12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12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12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12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12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12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12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12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12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12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12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12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12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12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1200008:8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12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12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12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12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12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12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12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12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12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120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1200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12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1200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1200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1200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120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12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12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1200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1200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12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1200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12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12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12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12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1200009:4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12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12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1200009:5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12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12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12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12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1200009:5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12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12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12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12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12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12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12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12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12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12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12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120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12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1200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1200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120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1200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1200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1200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1200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120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1200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1200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1200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1200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1200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12000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1200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12000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3:1200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3:1200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3:1200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3:1200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12000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1200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120001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3:1200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120001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3:12000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3:12000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3:120001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3:120001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3:12000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3:120001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3:120001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3:120001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120001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3:120001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3:120001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3:120001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3:120001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120001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3:120001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120001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3:120001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3:120001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3:12000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3:120001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3:120001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3:12000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3:12000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3:1200010: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3:120001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3:1200010: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3:1200010: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3:120001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3:120001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3:120001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3:12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3:12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3:12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3:12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3:12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3:1200010:6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3:12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3:1200010:6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3:1200010:6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3:12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3:12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3:12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3:12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3:12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3:12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3:12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3:12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3:12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3:1200010:7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3:12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3:12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3:12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3:120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3:12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3:12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3:12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3:12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3:12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3:12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3:12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3:12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3:12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3:12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3:12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3:12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3:12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3:12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3:12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3:12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3:12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3:12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3:12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3:12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3:12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3:12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3:12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3:12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3:12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3:12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3:12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3:12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3:12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3:12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3:12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3:12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3:12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3:12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3:12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3:12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3:12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3:12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3:12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3:12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3:12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3:12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3:12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3:12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3:12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3:12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3:12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3:12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3:1200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3:1200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3:1200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3:1200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3:1200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3:1200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3:12000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3:12000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3:12000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3:12000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3:12000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3:12000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3:1200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3:12000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3:120001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3:1200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3:12000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3:12000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3:12000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3:1200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3:12000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3:12000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3:120001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3:120001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3:12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3:12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3:12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3:12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3:12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3:12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3:1200014:5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3:12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3:12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3:12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3:1200014:6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3:120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3:12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3:1200014:8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3:12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3:120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3:12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3:12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3:1200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3:1200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3:120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3:12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3:12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3:12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3:12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3:1200015: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3:1200015: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3:1200015: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3:12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3:12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3:1200015: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3:12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3:12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3:12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3:12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3:12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3:12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3:12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3:12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3:12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3:12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3:12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3:12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3:120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3:12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3:12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3:120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3:12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3:12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3:120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3:120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3:120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3:1200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3:12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3:1200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3:120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3:120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3:1200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3:12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3:12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3:12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3:12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3:12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3:12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3:12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3:12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3:12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3:12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3:12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3:12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3:12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3:12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3:12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3:12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3:12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3:12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3:12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3:12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3:12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3:12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3:12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3:13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3:13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3:13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3:13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3:1300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3:1300007: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3:13000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3:1300007: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3:1300007: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3:13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3:13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3:13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3:13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3:13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3:13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3:13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3:13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3:13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3:13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3:13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3:13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3:13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3:13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3:13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3:13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3:13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3:13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3:13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3:13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3:13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3:13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3:13000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3:13000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3:13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3:13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3:13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3:13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3:13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3:13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3:13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3:13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3:13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3:13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3:13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3:13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3:13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3:14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3:14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3:14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3:14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4:0012202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4:0017114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4:00192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4:0020038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4:004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4:027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4:046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4:060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4:0800008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5:0000000:26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5:0000000:26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5:0000000:39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5:010001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5:010004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5:08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5:08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5:08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5:0800021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5:0800021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5:080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5:080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5:0800025: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5:0800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5:0800029: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5:0800034: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5:0800035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5:0800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5:0800038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5:0800038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5:0800038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5:0800038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5:0800039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5:0800040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5:0800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5:0800048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5:0800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5:09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5:09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5:09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5:09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5:09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5:09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5:09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5:09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5:0900019:3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5:0900019:7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5:090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5:12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5:12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5:12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5:12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5:12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5:1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5:12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5:12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5:12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5:12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5:12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5:12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5:12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5:12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5:12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5:13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5:13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5:13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5:130001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5:13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5:17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5:17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5:26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0000000:44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0000000:48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0101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0101005:34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0102019:9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160102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160102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1601025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1601025: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20010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200101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3501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3501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3501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3501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3501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3501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3501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3501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3501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3501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3501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36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36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37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3701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370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37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37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3701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3701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3701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3701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3701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3701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3701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3701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3701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3701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3701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3701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3701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3701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3701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3701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380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3801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3801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3801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3801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3801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3801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3801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3801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3801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3801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390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3901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39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3901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3901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3901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3901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3901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3901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3901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3901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3901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3901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3901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3901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3901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3901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3901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3901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3901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4001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400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400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400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400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4001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4001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4001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40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4001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4001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4001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4001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4001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4001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4001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4001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4001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4001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4001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410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41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41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4101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4101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4101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4101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4101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4101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4101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4101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4101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4101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4101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4101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4101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4101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4101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4101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4101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4101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4101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4101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4101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4101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4101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4201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420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4201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42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4201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4201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4201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4201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4201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44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44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4401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4401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4401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450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450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45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4501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4501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4501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4501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4501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4501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4501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4501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4501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4501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4501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4501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4501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4501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4501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4501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4501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6:4501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6:4501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6:4501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6:4501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6:4501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6:4801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6:4801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6:4801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6:4801037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6:4801039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6:5001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6:5101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6:5300002:5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6:5309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6:5309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6:5309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6:5309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6:5309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6:5309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6:5309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6:5309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6:5309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6:5309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6:5309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6:5309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6:5309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6:5309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6:53090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6:5309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6:5309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6:5309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6:5309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6:5309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6:5309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6:5309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6:531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6:531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6:531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6:531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6:531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6:531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6:531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6:531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6:531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6:531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6:531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6:531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6:531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6:531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6:531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6:531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6:531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6:531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6:531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6:531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6:531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6:531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6:531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6:531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6:531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6:531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6:531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6:531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6:531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6:531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6:531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6:531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6:531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6:531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6:531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6:531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6:531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6:531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6:531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6:54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6:54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6:54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6:54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6:54000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6:54000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6:54000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6:54000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6:5400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6:54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6:5400003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6:5400003:5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6:5400003:5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6:5400003:5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6:5400003:5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6:5400003:5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6:5400003:5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6:5400004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6:5400004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6:5400004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6:5400004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6:5400004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6:5400004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6:5400004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6:5400004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6:5400004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6:5400004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6:5400004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6:5400004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6:5400004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6:5400004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6:5400004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6:5400004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6:5400004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6:5400004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6:5400004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6:5400004:67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6:5400004:67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6:5400004:67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6:5400004:67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6:5400004:67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6:5401001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6:5401001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6:5401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6:5401001:8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6:5403001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6:54030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6:5421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6:5500003:14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7:0200032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8:5500018:5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9:15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9:15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9:15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9:1500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9:15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9:15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9:15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9:15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9:15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9:15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9:15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9:15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9:1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9:16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9:16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9:16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9:16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9:16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9:16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9:16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9:16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9:16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9:1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9:16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9:16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9:16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9:16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9:16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9:16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9:16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9:16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9:16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9:16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9:16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9:16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9:16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9:16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9:16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9:16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9:16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9:16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9:16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9:16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9:16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9:16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9:16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9:16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9:16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9:16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9:16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9:16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9:16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9:16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9:16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9:16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9:16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9:16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9:16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9:16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9:16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9:16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9:16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9:16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9:16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9:16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9:16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9:16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9:16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9:16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9:16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9:16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9:16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9:16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9:16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9:16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9:16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9:16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9:16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9:16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9:16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9:16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9:16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9:16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9:16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9:16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9:16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9:16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9:16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9:16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9:16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9:16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9:16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9:16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9:16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9:16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9:16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9:16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9:16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9:16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9:16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9:16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9:16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9:16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9:16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9:16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9:16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9:16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9:16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9:16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9:16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9:16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9:16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9:16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9:16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9:16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9:16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9:16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9:16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9:16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9:16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9:16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9:16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9:16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9:16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9:16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9:16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9:16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9:16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9:16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9:16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9:16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9:16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9:16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9:16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9:16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9:16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9:16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9:16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9:16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9:16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9:16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9:16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9:16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9:16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9:16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9:16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9:16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9:16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9:16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9:16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9:16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9:16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9:16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9:16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9:16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9:1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9:17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9:17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9:1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9:17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9:17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9:17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9:17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9:17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9:17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9:17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9:17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9:17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9:17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9:17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9:17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9:17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9:17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9:17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9:17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9:17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9:17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9:17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9:17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9:17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9:17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9:17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9:17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9:17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9:17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9:17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9:17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9:17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9:17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9:17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9:17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9:17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9:17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9:17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9:17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9:17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9:17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9:1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9:17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9:17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9:1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9:17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9:17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9:17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9:17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9:17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9:17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9:17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9:17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9:17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9:17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9:17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9:17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9:17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9:17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9:17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9:17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9:17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9:17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9:17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9:17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9:17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9:17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9:17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9:17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9:17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9:17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9:17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9:17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9:17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9:17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9:17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9:17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9:17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9:17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9:17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9:17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9:17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9:17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9:17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9:17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9:18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9:18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9:18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9:18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9:18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9:18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9:18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9:18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9:18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9:1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9:1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9:18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9:18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9:18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9:18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9:18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9:18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9:18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9:18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9:18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9:18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9:18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9:18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9:19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9:19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9:19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9:19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9:19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9:19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9:19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9:1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9:19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9:19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9:19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9:19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9:19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9:19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9:19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9:19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9:19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9:19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9:19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9:19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9:19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9:19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9:19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9:19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9:19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9:19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9:19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9:20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9:2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9:20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9:2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9:20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9:200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9:200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9:20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9:20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9:20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9:20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9:20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9:20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9:20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9:20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9:20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9:20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9:20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9:20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9:20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9:20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9:20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9:20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9:20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9:20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9:20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9:20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9:20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9:20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9:20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9:20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9:20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9:21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9:21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9:21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9:21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9:21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9:21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9:21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9:21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9:21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9:21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9:21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9:21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9:21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9:21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9:21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9:2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9:2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9:21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9:21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9:21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9:21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9:21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9:21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9:21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9:21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9:21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9:21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9:21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9:21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9:21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9:21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9:2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9:21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9:21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9:21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9:21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9:21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9:21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9:21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9:21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9:21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9:21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9:21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9:2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9:21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9:2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9:2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9:21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9:21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9:21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9:21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9:2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9:21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9:22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9:22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9:22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9:2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9:23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9:2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9:2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9:2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9:23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9:2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9:23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9:23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9:23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9:23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9:23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9:2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9:2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9:2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9:2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9:24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9:24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9:24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9:24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9:24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9:24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9:24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9:24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9:24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9:240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9:24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9:24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9:24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9:24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9:24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9:24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9:24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9:24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9:24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9:24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9:24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9:240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9:24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9:24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9:24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9:24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9:24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9:24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9:24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9:24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9:25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9:25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9:25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9:25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9:25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9:26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9:26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9:26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9:26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9:26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9:26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9:26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9:26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9:830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0:0100007:3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0:0100014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0:01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0:0100022: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0:0100040: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0:04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0:09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0:11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0:12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0:230001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0:23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0:23000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0:2400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0:4300005: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0:5400006: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0:5400006:3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1:0000000:6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1:48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1:60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1:76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1:840001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2:03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2:33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3:0101007:30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3:0102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3:0103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3:0103030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3:12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3:18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3:180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4:0100028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4:0100028:1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4:0100028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4:0100038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4:04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4:04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4:17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5:0000000:147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5:06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5:0600005:6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5:070001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5:3600002:6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5:36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5:40000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5:53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5:60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5:60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5:62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5:66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5:6700006:4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5:6700006:5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5:6818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5:6914000:4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5:6921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5:693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5:6933000:1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5:6945025:3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5:6945026:19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5:6945027:14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6:4400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7:0010417: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7:0010708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7:00111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7:00111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7:00111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7:00111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7:00111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7:00111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7:00111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7:00111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7:0012208:6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7:00123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7:00124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7:00124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7:001270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7:00127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7:001270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7:0012703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7:00127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7:001272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7:0640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7:0640009: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7:076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7:0990200:14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8:0200095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8:66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8:6600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8:6600039: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8:80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8:8300017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8:8333000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8:8336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8:8400016:3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8:8422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8:8423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8:84620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9:0104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9:58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9:9102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9:9200017:5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9:9400014:3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0:0101044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0:07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0:18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1:0400013: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1:0700006:5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1:11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1:1100002:6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1:3802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1:410001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000000:41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000000:43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000000:43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000000:43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000000:43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000000:43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000000:44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000000:524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000000:53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000000:54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000000:54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000000:543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000000:543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103036: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106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107045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201061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203005:17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203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203005:36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203005:36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203005:36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206020:36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307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307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315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334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401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401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40103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401031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401031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401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401031:5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401031:5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401034:27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402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402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402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40201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402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40201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402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4020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40201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402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402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402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402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402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402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402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402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402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402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402016:5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402016:5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402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402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402020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40202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40202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40202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40202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402020:19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402020:20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40202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402020: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402020: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402020: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402020: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402020:3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402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403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403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403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403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403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403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403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403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403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403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403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403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403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403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403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403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403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403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403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403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403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403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403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403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403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403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403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403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403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403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403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403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405039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405057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406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406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406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406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406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406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406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406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406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406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406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406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406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406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406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406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406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406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406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406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406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406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406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406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406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406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406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406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406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406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406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406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507020:16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507020:29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50702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50702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50702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50702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50702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507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50702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507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507021:87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507021:88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507021:9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508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509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515015:7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515024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602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605053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605055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605057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605063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605063: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605063: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605063: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605063: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605063: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60506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605064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605064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605064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605064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605064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60506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605064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605064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605064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605064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605064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605064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605064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605064: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605064:3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605064:3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605064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605064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605064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605064:7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605064:7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605064:7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605064:7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605064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605064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606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606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606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606009:4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607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607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607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607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607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607039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607039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607045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21">
            <text:p>1581</text:p>
          </table:table-cell>
          <table:table-cell office:value-type="string" table:number-columns-spanned="3" table:number-rows-spanned="1" table:style-name="ce2">
            <text:p>36:34:0607045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7">
            <text:p>11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A0B9FB47AAF5897CE2844082835FF53E92CA1816576455AACE924073FCED1F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8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Мелихова Елена Дмитриевна</meta:initial-creator>
    <dc:creator>Мелихова Елена Дмитриевна</dc:creator>
    <meta:creation-date>2025-03-28T06:53:05Z</meta:creation-date>
    <dc:date>2025-03-28T06:53:06Z</dc:date>
  </office:meta>
</office:document-meta>
</file>